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" style:parent-style-name="Normal" style:family="paragraph">
      <style:paragraph-properties fo:line-height="100%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4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6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8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line-height="100%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line-height="100%"/>
    </style:style>
    <style:style style:name="T13" style:parent-style-name="Hyperlink" style:family="text">
      <style:text-properties style:font-name="Arial" style:font-name-asian="Arial" style:font-name-complex="Arial" fo:color="#0000FF" fo:font-size="14pt" style:font-size-asian="14pt" style:font-size-complex="14pt"/>
    </style:style>
    <style:style style:name="P14" style:parent-style-name="Normal" style:family="paragraph">
      <style:paragraph-properties fo:line-height="100%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6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8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9" style:parent-style-name="Normal" style:family="paragraph">
      <style:paragraph-properties fo:line-height="100%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1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22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line-height="100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27" style:parent-style-name="Normal" style:family="paragraph">
      <style:paragraph-properties fo:line-height="100%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9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3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line-height="100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34" style:parent-style-name="Normal" style:family="paragraph">
      <style:paragraph-properties fo:line-height="100%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36" style:parent-style-name="Normal" style:family="paragraph">
      <style:paragraph-properties fo:line-height="100%"/>
    </style:style>
    <style:style style:name="T37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38" style:parent-style-name="ListParagraph" style:list-style-name="LFO10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39" style:parent-style-name="ListParagraph" style:list-style-name="LFO10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40" style:parent-style-name="ListParagraph" style:list-style-name="LFO10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41" style:parent-style-name="ListParagraph" style:list-style-name="LFO10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42" style:parent-style-name="ListParagraph" style:list-style-name="LFO10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line-height="100%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line-height="100%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line-height="100%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56" style:parent-style-name="Normal" style:family="paragraph">
      <style:paragraph-properties fo:line-height="100%"/>
    </style:style>
    <style:style style:name="T57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line-height="100%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63" style:parent-style-name="Normal" style:family="paragraph">
      <style:paragraph-properties fo:line-height="100%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65" style:parent-style-name="ListParagraph" style:list-style-name="LFO9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66" style:parent-style-name="ListParagraph" style:list-style-name="LFO9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67" style:parent-style-name="ListParagraph" style:list-style-name="LFO9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68" style:parent-style-name="Normal" style:family="paragraph">
      <style:paragraph-properties fo:line-height="100%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72" style:parent-style-name="ListParagraph" style:list-style-name="LFO8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73" style:parent-style-name="ListParagraph" style:list-style-name="LFO8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74" style:parent-style-name="ListParagraph" style:list-style-name="LFO8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75" style:parent-style-name="ListParagraph" style:list-style-name="LFO8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76" style:parent-style-name="ListParagraph" style:list-style-name="LFO8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77" style:parent-style-name="ListParagraph" style:list-style-name="LFO8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line-height="100%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81" style:parent-style-name="Normal" style:family="paragraph">
      <style:paragraph-properties fo:line-height="100%"/>
    </style:style>
    <style:style style:name="T8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line-height="100%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86" style:parent-style-name="Normal" style:family="paragraph">
      <style:paragraph-properties fo:line-height="100%"/>
    </style:style>
    <style:style style:name="T87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88" style:parent-style-name="ListParagraph" style:list-style-name="LFO7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89" style:parent-style-name="ListParagraph" style:list-style-name="LFO7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90" style:parent-style-name="ListParagraph" style:list-style-name="LFO7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91" style:parent-style-name="ListParagraph" style:list-style-name="LFO7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line-height="100%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95" style:parent-style-name="Normal" style:family="paragraph">
      <style:paragraph-properties fo:line-height="100%"/>
    </style:style>
    <style:style style:name="T96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4pt" style:font-size-asian="14pt" style:font-size-complex="14pt"/>
    </style:style>
    <style:style style:name="P97" style:parent-style-name="ListParagraph" style:list-style-name="LFO6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line-height="100%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01" style:parent-style-name="Normal" style:family="paragraph">
      <style:paragraph-properties fo:line-height="100%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03" style:parent-style-name="Normal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04" style:parent-style-name="ListParagraph" style:list-style-name="LFO5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05" style:parent-style-name="ListParagraph" style:list-style-name="LFO5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06" style:parent-style-name="ListParagraph" style:list-style-name="LFO5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07" style:parent-style-name="ListParagraph" style:list-style-name="LFO5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08" style:parent-style-name="ListParagraph" style:list-style-name="LFO5" style:family="paragraph">
      <style:paragraph-properties fo:line-height="100%"/>
    </style:style>
    <style:style style:name="T109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0" style:parent-style-name="Hyperlink" style:family="text">
      <style:text-properties style:font-name="Arial" style:font-name-asian="Arial" style:font-name-complex="Arial" fo:font-size="14pt" style:font-size-asian="14pt" style:font-size-complex="14pt"/>
    </style:style>
    <style:style style:name="P111" style:parent-style-name="ListParagraph" style:list-style-name="LFO5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12" style:parent-style-name="ListParagraph" style:list-style-name="LFO5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13" style:parent-style-name="ListParagraph" style:list-style-name="LFO4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14" style:parent-style-name="ListParagraph" style:list-style-name="LFO4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15" style:parent-style-name="ListParagraph" style:list-style-name="LFO5" style:family="paragraph">
      <style:paragraph-properties fo:line-height="100%"/>
    </style:style>
    <style:style style:name="T116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18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19" style:parent-style-name="ListParagraph" style:list-style-name="LFO5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20" style:parent-style-name="ListParagraph" style:list-style-name="LFO5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21" style:parent-style-name="ListParagraph" style:list-style-name="LFO5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22" style:parent-style-name="ListParagraph" style:list-style-name="LFO5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23" style:parent-style-name="Normal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line-height="100%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27" style:parent-style-name="Normal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28" style:parent-style-name="Normal" style:family="paragraph">
      <style:paragraph-properties fo:line-height="100%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30" style:parent-style-name="Hyperlink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1" style:parent-style-name="Normal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line-height="100%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35" style:parent-style-name="Normal" style:family="paragraph">
      <style:paragraph-properties fo:line-height="100%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37" style:parent-style-name="ListParagraph" style:list-style-name="LFO2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38" style:parent-style-name="ListParagraph" style:list-style-name="LFO2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39" style:parent-style-name="ListParagraph" style:list-style-name="LFO2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40" style:parent-style-name="ListParagraph" style:list-style-name="LFO2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41" style:parent-style-name="ListParagraph" style:list-style-name="LFO2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42" style:parent-style-name="ListParagraph" style:list-style-name="LFO2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43" style:parent-style-name="Normal" style:family="paragraph">
      <style:paragraph-properties fo:line-height="100%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45" style:parent-style-name="ListParagraph" style:list-style-name="LFO1" style:family="paragraph">
      <style:paragraph-properties fo:line-height="100%"/>
    </style:style>
    <style:style style:name="T146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48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line-height="100%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52" style:parent-style-name="Normal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53" style:parent-style-name="Normal" style:family="paragraph">
      <style:paragraph-properties fo:line-height="100%"/>
      <style:text-properties style:font-name="Arial" style:font-name-asian="Arial" style:font-name-complex="Arial" fo:color="#000000" fo:font-size="14pt" style:font-size-asian="14pt" style:font-size-complex="14pt"/>
    </style:style>
    <style:style style:name="P154" style:parent-style-name="Normal" style:family="paragraph">
      <style:paragraph-properties fo:line-height="100%"/>
    </style:style>
    <style:style style:name="T155" style:parent-style-name="DefaultParagraphFont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INSILC Special Feedback Session Agenda</text:p>
      <text:p text:style-name="P2"><text:span text:style-name="T3">Date:</text:span><text:span text:style-name="T4"><text:s/>January 21, 2026</text:span><text:line-break/><text:span text:style-name="T5">Time:</text:span><text:span text:style-name="T6"><text:s/>2:00–3:30 PM (Eastern Time)</text:span><text:line-break/><text:span text:style-name="T7">Format:</text:span><text:span text:style-name="T8"><text:s/>Virtual (Zoom)</text:span></text:p>
      <text:p text:style-name="P9"><draw:frame draw:style-name="a0" draw:name="drawing" text:anchor-type="as-char" svg:x="0in" svg:y="0in" svg:width="0.01042in" svg:height="0.01042in" style:rel-width="scale" style:rel-height="scale"><draw:image xlink:href="media/image1.png" xlink:type="simple" xlink:show="embed" xlink:actuate="onLoad"/><svg:title>Shape</svg:title><svg:desc/></draw:frame></text:p>
      <text:p text:style-name="P10"><text:span text:style-name="T11">Join Zoom Meeting</text:span></text:p>
      <text:p text:style-name="P12"><text:a xlink:href="https://zoom.us/j/95009755368?pwd=gUpwkmBeMgvb3h4WTFJmHViMBufBPb.1" office:target-frame-name="_top" xlink:show="replace"><text:span text:style-name="T13">https://zoom.us/j/95009755368?pwd=gUpwkmBeMgvb3h4WTFJmHViMBufBPb.1</text:span></text:a></text:p>
      <text:p text:style-name="P14"><text:span text:style-name="T15">Meeting ID:</text:span><text:span text:style-name="T16"><text:s/>950 0975 5368</text:span><text:line-break/><text:span text:style-name="T17">Passcode:</text:span><text:span text:style-name="T18"><text:s/>184231</text:span></text:p>
      <text:p text:style-name="P19"><text:span text:style-name="T20">One-Tap Mobile Access:</text:span><text:line-break/><text:span text:style-name="T21">+1 301 715 8592,,95009755368#,,,,*184231# (Washington, DC)</text:span><text:line-break/><text:span text:style-name="T22">+1 305 224 1968,,95009755368#,,,,*184231# (U.S.)</text:span></text:p>
      <text:p text:style-name="P23"><draw:frame draw:style-name="a1" draw:name="drawing" text:anchor-type="as-char" svg:x="0in" svg:y="0in" svg:width="0.01042in" svg:height="0.01042in" style:rel-width="scale" style:rel-height="scale"><draw:image xlink:href="media/image1.png" xlink:type="simple" xlink:show="embed" xlink:actuate="onLoad"/><svg:title>Shape</svg:title><svg:desc/></draw:frame></text:p>
      <text:p text:style-name="P24"><text:span text:style-name="T25">Meeting Purpose</text:span></text:p>
      <text:p text:style-name="P26">To gather feedback from the Independent Living (IL) community and collaborate as a statewide network to strengthen the IL philosophy and continuously improve IL services across Indiana.</text:p>
      <text:p text:style-name="P27"><text:span text:style-name="T28">Meeting Length:</text:span><text:span text:style-name="T29"><text:s/>90 minutes</text:span><text:line-break/><text:span text:style-name="T30">(Includes 45 minutes dedicated to facilitated questions and feedback)</text:span></text:p>
      <text:p text:style-name="P31"><draw:frame draw:style-name="a2" draw:name="drawing" text:anchor-type="as-char" svg:x="0in" svg:y="0in" svg:width="0.01042in" svg:height="0.01042in" style:rel-width="scale" style:rel-height="scale"><draw:image xlink:href="media/image1.png" xlink:type="simple" xlink:show="embed" xlink:actuate="onLoad"/><svg:title>Shape</svg:title><svg:desc/></draw:frame></text:p>
      <text:p text:style-name="P32"><text:span text:style-name="T33">Meeting Agenda</text:span></text:p>
      <text:p text:style-name="P34"><text:span text:style-name="T35">1. Welcome &amp; Meeting Overview (5 minutes)</text:span></text:p>
      <text:p text:style-name="P36"><text:span text:style-name="T37">Facilitator: Gloria</text:span></text:p>
      <text:list text:style-name="LFO10" text:continue-numbering="true">
        <text:list-item>
          <text:p text:style-name="P38">Welcome and Introductions</text:p>
          <text:list text:continue-numbering="true">
            <text:list-item>
              <text:p text:style-name="P39">IL T/TA Center</text:p>
            </text:list-item>
            <text:list-item>
              <text:p text:style-name="P40">Administration for Community Living (ACL)</text:p>
            </text:list-item>
            <text:list-item>
              <text:p text:style-name="P41">Indiana SILC</text:p>
            </text:list-item>
          </text:list>
        </text:list-item>
        <text:list-item>
          <text:p text:style-name="P42">Review of meeting purpose and objectives</text:p>
        </text:list-item>
      </text:list>
      <text:p text:style-name="P43"><draw:frame draw:style-name="a3" draw:name="drawing" text:anchor-type="as-char" svg:x="0in" svg:y="0in" svg:width="0.01042in" svg:height="0.01042in" style:rel-width="scale" style:rel-height="scale"><draw:image xlink:href="media/image1.png" xlink:type="simple" xlink:show="embed" xlink:actuate="onLoad"/><svg:title>Shape</svg:title><svg:desc/></draw:frame></text:p>
      <text:p text:style-name="P44"><text:span text:style-name="T45">2. Ground Rules &amp; Accessibility Reminders (5 minutes) -see pages 3 &amp; 4</text:span></text:p>
      <text:p text:style-name="P46"><text:span text:style-name="T47">Facilitator: Carrie</text:span></text:p>
      <text:p text:style-name="P48"><draw:frame draw:style-name="a4" draw:name="drawing" text:anchor-type="as-char" svg:x="0in" svg:y="0in" svg:width="0.01042in" svg:height="0.01042in" style:rel-width="scale" style:rel-height="scale"><draw:image xlink:href="media/image1.png" xlink:type="simple" xlink:show="embed" xlink:actuate="onLoad"/><svg:title>Shape</svg:title><svg:desc/></draw:frame></text:p>
      <text:p text:style-name="P49"><text:span text:style-name="T50">3. Administration for Community Living (ACL) Remarks (10 minutes)</text:span></text:p>
      <text:p text:style-name="P51"><text:span text:style-name="T52">Presenters: Erica and Peter</text:span></text:p>
      <text:p text:style-name="P53"><draw:frame draw:style-name="a5" draw:name="drawing" text:anchor-type="as-char" svg:x="0in" svg:y="0in" svg:width="0.01042in" svg:height="0.01042in" style:rel-width="scale" style:rel-height="scale"><draw:image xlink:href="media/image1.png" xlink:type="simple" xlink:show="embed" xlink:actuate="onLoad"/><svg:title>Shape</svg:title><svg:desc/></draw:frame></text:p>
      <text:p text:style-name="P54"><text:span text:style-name="T55">4. Independent Living Philosophy and SILC–CIL Roles (15 minutes)</text:span></text:p>
      <text:p text:style-name="P56"><text:span text:style-name="T57">Presenters: Jeremy and Kimberly</text:span></text:p>
      <text:p text:style-name="P58"><draw:frame draw:style-name="a6" draw:name="drawing" text:anchor-type="as-char" svg:x="0in" svg:y="0in" svg:width="0.01042in" svg:height="0.01042in" style:rel-width="scale" style:rel-height="scale"><draw:image xlink:href="media/image1.png" xlink:type="simple" xlink:show="embed" xlink:actuate="onLoad"/><svg:title>Shape</svg:title><svg:desc/></draw:frame></text:p>
      <text:p text:style-name="P59"><text:span text:style-name="T60">5. Indiana SILC Updates (15 minutes)</text:span></text:p>
      <text:p text:style-name="P61"><text:span text:style-name="T62">Presenters: Mike and Kacie</text:span></text:p>
      <text:p text:style-name="P63"><text:span text:style-name="T64">A. Corrective Action Plan (CAP): Status &amp; Transparency</text:span></text:p>
      <text:list text:style-name="LFO9" text:continue-numbering="true">
        <text:list-item>
          <text:p text:style-name="P65">Overview of progress to date</text:p>
        </text:list-item>
        <text:list-item>
          <text:p text:style-name="P66">Current status of findings</text:p>
        </text:list-item>
        <text:list-item>
          <text:p text:style-name="P67">Public availability of the CAP on the SILC website</text:p>
        </text:list-item>
      </text:list>
      <text:p text:style-name="P68"><text:span text:style-name="T69">Discussion Topics<text:s/></text:span><text:span text:style-name="T70">May</text:span><text:span text:style-name="T71"><text:s/>Include:</text:span></text:p>
      <text:list text:style-name="LFO8" text:continue-numbering="true">
        <text:list-item>
          <text:p text:style-name="P72">Dashboard content and desired information</text:p>
        </text:list-item>
        <text:list-item>
          <text:p text:style-name="P73">Approaches to sharing accessible information</text:p>
        </text:list-item>
        <text:list-item>
          <text:p text:style-name="P74">Frequency and format for public engagement</text:p>
        </text:list-item>
        <text:list-item>
          <text:p text:style-name="P75">Communication with the IL Network</text:p>
        </text:list-item>
        <text:list-item>
          <text:p text:style-name="P76">Best methods for gathering community input</text:p>
        </text:list-item>
        <text:list-item>
          <text:p text:style-name="P77">Approaches to evaluating the State Plan for Independent Living (SPIL)</text:p>
        </text:list-item>
      </text:list>
      <text:p text:style-name="P78"><draw:frame draw:style-name="a7" draw:name="drawing" text:anchor-type="as-char" svg:x="0in" svg:y="0in" svg:width="0.01042in" svg:height="0.01042in" style:rel-width="scale" style:rel-height="scale"><draw:image xlink:href="media/image1.png" xlink:type="simple" xlink:show="embed" xlink:actuate="onLoad"/><svg:title>Shape</svg:title><svg:desc/></draw:frame></text:p>
      <text:p text:style-name="P79"><text:span text:style-name="T80">6. Community Feedback: Facilitated Questions &amp; Answers (30 minutes)</text:span></text:p>
      <text:p text:style-name="P81"><text:span text:style-name="T82">Facilitator: To be determined – Gloria or Jeremy</text:span></text:p>
      <text:p text:style-name="P83"><draw:frame draw:style-name="a8" draw:name="drawing" text:anchor-type="as-char" svg:x="0in" svg:y="0in" svg:width="0.01042in" svg:height="0.01042in" style:rel-width="scale" style:rel-height="scale"><draw:image xlink:href="media/image1.png" xlink:type="simple" xlink:show="embed" xlink:actuate="onLoad"/><svg:title>Shape</svg:title><svg:desc/></draw:frame></text:p>
      <text:p text:style-name="P84"><text:span text:style-name="T85">7. Next Steps &amp; Follow-Up (5 minutes)</text:span></text:p>
      <text:p text:style-name="P86"><text:span text:style-name="T87">Presenter: Mike</text:span></text:p>
      <text:list text:style-name="LFO7" text:continue-numbering="true">
        <text:list-item>
          <text:p text:style-name="P88">Upcoming meetings or engagement opportunities</text:p>
        </text:list-item>
        <text:list-item>
          <text:p text:style-name="P89">Planned follow-up actions or information sharing</text:p>
        </text:list-item>
        <text:list-item>
          <text:p text:style-name="P90">Timeline for follow-up communication</text:p>
        </text:list-item>
        <text:list-item>
          <text:p text:style-name="P91">Invitation for continued constructive feedback</text:p>
        </text:list-item>
      </text:list>
      <text:p text:style-name="P92"><draw:frame draw:style-name="a9" draw:name="drawing" text:anchor-type="as-char" svg:x="0in" svg:y="0in" svg:width="0.01042in" svg:height="0.01042in" style:rel-width="scale" style:rel-height="scale"><draw:image xlink:href="media/image1.png" xlink:type="simple" xlink:show="embed" xlink:actuate="onLoad"/><svg:title>Shape</svg:title><svg:desc/></draw:frame></text:p>
      <text:p text:style-name="P93"><text:span text:style-name="T94">8. Closing Remarks (5 minutes)</text:span></text:p>
      <text:p text:style-name="P95"><text:span text:style-name="T96">Facilitator: Gloria</text:span></text:p>
      <text:list text:style-name="LFO6" text:continue-numbering="true">
        <text:list-item>
          <text:p text:style-name="P97">Final comments and adjournment</text:p>
        </text:list-item>
      </text:list>
      <text:p text:style-name="P98"><draw:frame draw:style-name="a10" draw:name="drawing" text:anchor-type="as-char" svg:x="0in" svg:y="0in" svg:width="0.01042in" svg:height="0.01042in" style:rel-width="scale" style:rel-height="scale"><draw:image xlink:href="media/image1.png" xlink:type="simple" xlink:show="embed" xlink:actuate="onLoad"/><svg:title>Shape</svg:title><svg:desc/></draw:frame></text:p>
      <text:p text:style-name="P99"><text:span text:style-name="T100">Meeting Ground Rules &amp; Accessibility Reminders - Carrie</text:span></text:p>
      <text:p text:style-name="P101"><text:span text:style-name="T102">Participation Guidelines</text:span></text:p>
      <text:p text:style-name="P103">To support accessibility and meaningful participation, please note the following:</text:p>
      <text:list text:style-name="LFO5" text:continue-numbering="true">
        <text:list-item>
          <text:p text:style-name="P104">The Zoom chat function is disabled to ensure accessibility and accurate tracking of questions.</text:p>
        </text:list-item>
        <text:list-item>
          <text:p text:style-name="P105">Participants may submit questions or comments using one of the following methods:</text:p>
          <text:list text:continue-numbering="true">
            <text:list-item>
              <text:p text:style-name="P106">Zoom Q&amp;A feature</text:p>
            </text:list-item>
            <text:list-item>
              <text:p text:style-name="P107">Raise Hand function (you will be recognized by the facilitator)</text:p>
            </text:list-item>
            <text:list-item>
              <text:p text:style-name="P108"><text:span text:style-name="T109">Email questions at any time to<text:s/></text:span><text:a xlink:href="mailto:info@indianasilc.org" office:target-frame-name="_top" xlink:show="replace"><text:span text:style-name="T110">info@indianasilc.org</text:span></text:a></text:p>
            </text:list-item>
          </text:list>
        </text:list-item>
        <text:list-item>
          <text:p text:style-name="P111">Please wait to be recognized by the meeting facilitator before speaking.</text:p>
        </text:list-item>
        <text:list-item>
          <text:p text:style-name="P112">Once recognized:</text:p>
        </text:list-item>
      </text:list>
      <text:list text:style-name="LFO4" text:continue-numbering="true">
        <text:list-item>
          <text:list>
            <text:list-item>
              <text:p text:style-name="P113">Turn on your video (when possible)</text:p>
            </text:list-item>
            <text:list-item>
              <text:p text:style-name="P114">State your name before speaking</text:p>
            </text:list-item>
          </text:list>
        </text:list-item>
      </text:list>
      <text:list text:style-name="LFO5" text:continue-numbering="true">
        <text:list-item>
          <text:p text:style-name="P115"><text:span text:style-name="T116">Each speaker will be allotted<text:s/></text:span><text:span text:style-name="T117">up to three (3) minutes</text:span><text:span text:style-name="T118">.</text:span></text:p>
        </text:list-item>
        <text:list-item>
          <text:p text:style-name="P119">The facilitator will ensure all participants wishing to speak have an opportunity before additional comments from the same individual are taken.</text:p>
        </text:list-item>
        <text:list-item>
          <text:p text:style-name="P120">Please allow speakers to finish without interruption.</text:p>
        </text:list-item>
        <text:list-item>
          <text:p text:style-name="P121">Keep microphones muted unless recognized.</text:p>
        </text:list-item>
        <text:list-item>
          <text:p text:style-name="P122">Use respectful and courteous language at all times.</text:p>
        </text:list-item>
      </text:list>
      <text:p text:style-name="P123">Questions will be addressed in the order received, as time permits.</text:p>
      <text:p text:style-name="P124"><draw:frame draw:style-name="a11" draw:name="drawing" text:anchor-type="as-char" svg:x="0in" svg:y="0in" svg:width="0.01042in" svg:height="0.01042in" style:rel-width="scale" style:rel-height="scale"><draw:image xlink:href="media/image1.png" xlink:type="simple" xlink:show="embed" xlink:actuate="onLoad"/><svg:title>Shape</svg:title><svg:desc/></draw:frame></text:p>
      <text:p text:style-name="P125"><text:span text:style-name="T126">Technical or Accessibility Assistance</text:span></text:p>
      <text:p text:style-name="P127">If you experience any technical or accessibility barriers—including issues with audio, captions, interpretation, or the Q&amp;A feature—please contact:</text:p>
      <text:p text:style-name="P128"><text:span text:style-name="T129">Mike Foddrill</text:span><text:line-break/><text:a xlink:href="mailto:MFoddrill@indianasilc.org" office:target-frame-name="_top" xlink:show="replace"><text:span text:style-name="T130">MFoddrill@indianasilc.org</text:span></text:a></text:p>
      <text:p text:style-name="P131">We will assist as quickly as possible.</text:p>
      <text:p text:style-name="P132"><draw:frame draw:style-name="a12" draw:name="drawing" text:anchor-type="as-char" svg:x="0in" svg:y="0in" svg:width="0.01042in" svg:height="0.01042in" style:rel-width="scale" style:rel-height="scale"><draw:image xlink:href="media/image1.png" xlink:type="simple" xlink:show="embed" xlink:actuate="onLoad"/><svg:title>Shape</svg:title><svg:desc/></draw:frame></text:p>
      <text:p text:style-name="P133"><text:span text:style-name="T134">Interpreter &amp; Captioning Access</text:span></text:p>
      <text:p text:style-name="P135"><text:span text:style-name="T136">ASL Interpretation</text:span></text:p>
      <text:list text:style-name="LFO2" text:continue-numbering="true">
        <text:list-item>
          <text:p text:style-name="P137">To pin an interpreter:</text:p>
          <text:list text:continue-numbering="true">
            <text:list-item>
              <text:p text:style-name="P138">Hover over the interpreter’s video</text:p>
            </text:list-item>
            <text:list-item>
              <text:p text:style-name="P139">Select the three dots</text:p>
            </text:list-item>
            <text:list-item>
              <text:p text:style-name="P140">Choose “Pin”</text:p>
            </text:list-item>
          </text:list>
        </text:list-item>
        <text:list-item>
          <text:p text:style-name="P141">This will keep the interpreter visible throughout the meeting.</text:p>
        </text:list-item>
        <text:list-item>
          <text:p text:style-name="P142">If multiple interpreters are present, you may re-pin as needed.</text:p>
        </text:list-item>
      </text:list>
      <text:p text:style-name="P143"><text:span text:style-name="T144">Live Captions</text:span></text:p>
      <text:list text:style-name="LFO1" text:continue-numbering="true">
        <text:list-item>
          <text:p text:style-name="P145"><text:span text:style-name="T146">Enable captions by selecting the<text:s/></text:span><text:span text:style-name="T147">CC</text:span><text:span text:style-name="T148"><text:s/>button at the bottom of your Zoom screen.</text:span></text:p>
        </text:list-item>
      </text:list>
      <text:p text:style-name="P149"><draw:frame draw:style-name="a13" draw:name="drawing" text:anchor-type="as-char" svg:x="0in" svg:y="0in" svg:width="0.01042in" svg:height="0.01042in" style:rel-width="scale" style:rel-height="scale"><draw:image xlink:href="media/image1.png" xlink:type="simple" xlink:show="embed" xlink:actuate="onLoad"/><svg:title>Shape</svg:title><svg:desc/></draw:frame></text:p>
      <text:p text:style-name="P150"><text:span text:style-name="T151">Final Notes</text:span></text:p>
      <text:p text:style-name="P152">Participation looks different for everyone, and all forms of participation are valued. Please attend to your access needs as they arise—no explanation is required.</text:p>
      <text:p text:style-name="P153"/>
      <text:p text:style-name="P154"><text:span text:style-name="T155">Thank you for helping us maintain an accessible, respectful, and productive meeting environ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Arial"/>
    </style: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y Myers</meta:initial-creator>
    <dc:creator>Katy Myers</dc:creator>
    <meta:creation-date>2026-01-20T21:54:00Z</meta:creation-date>
    <dc:date>2026-01-20T21:54:00Z</dc:date>
    <meta:template xlink:href="Normal.dotm" xlink:type="simple"/>
    <meta:editing-cycles>1</meta:editing-cycles>
    <meta:editing-duration>PT0S</meta:editing-duration>
    <meta:document-statistic meta:page-count="1" meta:paragraph-count="8" meta:word-count="641" meta:character-count="4289" meta:row-count="30" meta:non-whitespace-character-count="3656"/>
  </office:meta>
</office:document-meta>
</file>