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size="14pt" style:font-size-asian="14pt" style:font-size-complex="14pt"/>
    </style:style>
    <style:style style:name="P64" style:parent-style-name="Normal" style:family="paragraph">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P66" style:parent-style-name="Normal" style:family="paragraph">
      <style:text-properties fo:font-size="14pt" style:font-size-asian="14pt" style:font-size-complex="14pt"/>
    </style:style>
    <style:style style:name="P67" style:parent-style-name="Normal" style:family="paragraph">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office:automatic-styles>
  <office:body>
    <office:text text:use-soft-page-breaks="true">
      <text:p text:style-name="P1">INSILC Public Meeting 07-23-2025</text:p>
      <text:p text:style-name="P2">Q&amp;A Transcript</text:p>
      <text:h text:style-name="Heading1" text:outline-level="1">Unanswered Questions</text:h>
      <text:p text:style-name="P3">Jennifer David 02:01 PM <text:s/></text:p>
      <text:p text:style-name="P4">I should be a panelist</text:p>
      <text:p text:style-name="P5">Lexi Westerfield 02:02 PM <text:s/></text:p>
      <text:p text:style-name="P6">I am a participant and it's in gallary</text:p>
      <text:p text:style-name="P7">Brianna 02:02 PM <text:s/></text:p>
      <text:p text:style-name="P8">I can see the panelists and hosts now, but not any other participants</text:p>
      <text:p text:style-name="P9">Jeremy Warriner (he/him/his); Walking Spirit 02:02 PM <text:s/></text:p>
      <text:p text:style-name="P10">We see the gallery of the Council.</text:p>
      <text:p text:style-name="P11">Lexi Westerfield 02:03 PM <text:s/></text:p>
      <text:p text:style-name="P12">You won't see other participants.</text:p>
      <text:p text:style-name="P13">Everybody Counts Inc 02:04 PM <text:s/></text:p>
      <text:p text:style-name="P14">why can't EVERYBODY see EVERYBODY who is on the call?THAT's how you hold a public meeting.</text:p>
      <text:p text:style-name="P15">Lexi Westerfield 02:04 PM <text:s/></text:p>
      <text:p text:style-name="P16">Chat is disabled. is it supposed to be like that?</text:p>
      <text:p text:style-name="P17">Everybody Counts Inc 02:04 PM <text:s/></text:p>
      <text:p text:style-name="P18">otherwise the public doesn't know who's at the public meeting.</text:p>
      <text:p text:style-name="P19">Everybody Counts Inc 02:05 PM <text:s/></text:p>
      <text:p text:style-name="P20">could somebody please address my quesition?</text:p>
      <text:p text:style-name="P21">Brianna 02:10 PM <text:s/></text:p>
      <text:p text:style-name="P22">you should post your information in the chat or q and a, as well</text:p>
      <text:p text:style-name="P23">Colton 02:12 PM <text:s/></text:p>
      <text:p text:style-name="P24">What did I miss, sorry I’m late</text:p>
      <text:p text:style-name="P25">Everybody Counts Inc 02:14 PM <text:s/></text:p>
      <text:p text:style-name="P26">so you are letting only those who know about and attend your meetings decide whether or not to continue violating the state's open door laws...</text:p>
      <text:p text:style-name="P27">Brianna 02:14 PM <text:s/></text:p>
      <text:p text:style-name="P28">you've stated before that you follow open door law. it <text:s/>states that you must meet in person. is there a reason you're not following the law you've said you follow?</text:p>
      <text:p text:style-name="P29">Everybody Counts Inc 02:16 PM <text:s/></text:p>
      <text:p text:style-name="P30">so nobody else who is attending this meeting is worthy of being acknowledged as a guest...</text:p>
      <text:p text:style-name="P31">Brianna 02:19 PM <text:s/></text:p>
      <text:p text:style-name="P32">That would mean that those 7 centers were essentially able to apply twice. Once as a solo center, and once as Independence Indiana.</text:p>
      <text:p text:style-name="P33">Everybody Counts Inc 02:20 PM <text:s/></text:p>
      <text:p text:style-name="P34">good to know that INSILC so clearly respects ALL people with disabilities</text:p>
      <text:p text:style-name="P35">Everybody Counts Inc 02:21 PM <text:s/></text:p>
      <text:p text:style-name="P36">It was going to be those 7 in the first place.</text:p>
      <text:p text:style-name="P37">Brianna 02:22 PM <text:s/></text:p>
      <text:p text:style-name="P38">You said any group of centers, just now. does that mean that centers could apply multiple times, meaning more than twice, as different groups of centers?</text:p>
      <text:p text:style-name="P39">Brianna 02:25 PM <text:s/></text:p>
      <text:p text:style-name="P40">Here are all of the Families First events happening Saturday. You can look for your city in here: https://www.mobilize.us/nea/?tag_ids=27346</text:p>
      <text:p text:style-name="P41">Everybody Counts Inc 02:30 PM <text:s/></text:p>
      <text:p text:style-name="P42">information and referral doesn't get that woman out of her home!</text:p>
      <text:p text:style-name="P43">Brianna 02:31 PM <text:s/></text:p>
      <text:p text:style-name="P44">it's a common thing to ignore the law?</text:p>
      <text:p text:style-name="P45">Everybody Counts Inc 02:34 PM <text:s/></text:p>
      <text:p text:style-name="P46">Karin, I have nearly 40 years in IL, and would be happy to share helpful information. <text:s/>We made quite some progress getting an active community in South Bend, but it's too close to OUR Centers, which are very active in systemic advocacy, so instead 4 other centers were created in much smaller communities down state. Please contact me at teresatorres@everybodycounts.org and we would be glad to be of as much assistance as possible.</text:p>
      <text:p text:style-name="P47">Nate Aubin 02:37 PM <text:s/></text:p>
      <text:p text:style-name="P48">I'm glad the round tables were round this time.</text:p>
      <text:p text:style-name="P49">Brianna 02:38 PM <text:s/></text:p>
      <text:p text:style-name="P50">I find it interesting that you had 52 attendees at the South Bend town hall, which shows there's a major interest in in-person meetings, but your survey that only had 10 responses is how you're basing whether you meet in-person or online...</text:p>
      <text:p text:style-name="P51">Everybody Counts Inc 02:42 PM <text:s/></text:p>
      <text:p text:style-name="P52">...."little projects" ? ? ?</text:p>
      <text:p text:style-name="P53">Everybody Counts Inc 02:44 PM <text:s/></text:p>
      <text:p text:style-name="P54">And I'm sure you included the more than 20 who were either council members, affiliated with Centers or one of the facilitators you brought in............right? since you don't necessarily know everybody, you would have likely "cli cked" them</text:p>
      <text:p text:style-name="P55">Brianna 02:48 PM <text:s/></text:p>
      <text:p text:style-name="P56">Is the Q and A not part of public record/comment?</text:p>
      <text:p text:style-name="P57">Jeremy Warriner (he/him/his); Walking Spirit 02:53 PM <text:s/></text:p>
      <text:p text:style-name="P58">Why don’t we see the people who are speaking?</text:p>
      <text:p text:style-name="P59">Bianca N 02:58 PM <text:s/></text:p>
      <text:p text:style-name="P60">Hello, I am with The WILL Center. <text:s/>I do not think I have access to speak.</text:p>
      <text:p text:style-name="P61">Everybody Counts Inc 02:58 PM <text:s/></text:p>
      <text:p text:style-name="P62">Colton, you haven't missed much. <text:s/>Questions were asked about why they aren't talking about important issues going on across the country and in the state, but the response was "thank you for your question."</text:p>
      <text:p text:style-name="P63">Everybody Counts Inc 03:00 PM <text:s/></text:p>
      <text:p text:style-name="P64">You can only see council members, but there are about 40 people on the call today. <text:s/>Before now, people from Everybody Counts were usually the only ones on the call or asking questions, so that's cool.</text:p>
      <text:p text:style-name="P65">Leslie Hawker, Everybody Counts 03:00 PM <text:s/></text:p>
      <text:p text:style-name="P66">Why do we continue to ignore crucial issues facing our peers with disabilities? <text:s/>This council in other states are talking about things that actually matter. <text:s/>Why can't we join the nationwide discussions?</text:p>
      <text:p text:style-name="P67">Brianna 03:01 PM <text:s/></text:p>
      <text:p text:style-name="P68">If the Q and A isn't part of public comment, what happens to the questions asked here that aren't answered during the meeting?</text:p>
      <text:p text:style-name="P69">Everybody Counts Inc 03:02 PM <text:s/></text:p>
      <text:p text:style-name="P70">Glad so many people are witnessing this meeting</text:p>
      <text:p text:style-name="P71">Everybody Counts Inc 03:03 PM <text:s/></text:p>
      <text:p text:style-name="P72">Leslie, thank you for your question :)</text:p>
      <text:p text:style-name="P73">Everybody Counts Inc 03:07 PM <text:s/></text:p>
      <text:p text:style-name="P74">People's comments are not DATA. They are intended to generate discussion, but don't even get an answer. You are getting around the requirement to advertise your committee meetings by breaking into what you call "task groups." <text:s/>The SPIL called for cessation of Centers providing guardianship 6 years ago. We don't need a white paper, we don't need surveys, we need to have a SILC with a pulse.</text:p>
      <text:p text:style-name="P75">Everybody Counts Inc 03:08 PM <text:s/></text:p>
      <text:p text:style-name="P76">None of the SILC's committee meetings are posted on line.</text:p>
      <text:p text:style-name="P77">Everybody Counts Inc 03:09 PM <text:s/></text:p>
      <text:p text:style-name="P78">20 may be to many to manage, but you barely made a quorum today</text:p>
      <text:p text:style-name="P79">Everybody Counts Inc 03:09 PM <text:s/></text:p>
      <text:p text:style-name="P80">too many to manage</text:p>
      <text:p text:style-name="P81">Brianna 03:11 PM <text:s/></text:p>
      <text:p text:style-name="P82">Is this packet of material available for the public to see? or is it members only?</text:p>
      <text:p text:style-name="P83">Everybody Counts Inc 03:11 PM <text:s/></text:p>
      <text:p text:style-name="P84">it's never made available - either before or AFTER their meetings</text:p>
      <text:p text:style-name="P85">Everybody Counts Inc 03:12 PM <text:s/></text:p>
      <text:p text:style-name="P86">not sure how people can comment on information they don't see</text:p>
      <text:p text:style-name="P87">Leslie Hawker, Everybody Counts 03:12 PM <text:s/></text:p>
      <text:p text:style-name="P88">Guardianship should never be a part of the Independent Living discussions. <text:s/>It has been continually disavowed by our national movement, but somehow in Indiana we continue to discuss this option.</text:p>
      <text:p text:style-name="P89">Everybody Counts Inc 03:14 PM <text:s/></text:p>
      <text:p text:style-name="P90">Why do they waste time on roll calls, instead of just asking how many ayes, nays or abstentions? <text:s/>That would probably allow more time for public comments.</text:p>
      <text:p text:style-name="P91">Everybody Counts Inc 03:18 PM <text:s/></text:p>
      <text:p text:style-name="P92">That policy has not been in place for the past 30 years, and Indiana has never reviewed its SPIL per the regulations. <text:s/>The exception was that under pressure, the executive committee finally did an assessment - outside of the public arena and without involvement of the disability community per federal regulations.</text:p>
      <text:p text:style-name="P93">Everybody Counts Inc 03:19 PM <text:s/></text:p>
      <text:p text:style-name="P94">Neither a dashboard nor a spreadsheet reflects a sincere attempt to engage the state's disability community in the process, as required.</text:p>
      <text:p text:style-name="P95">Brianna 03:19 PM <text:s/></text:p>
      <text:p text:style-name="P96">SPIL is the State Plan for Independent Living</text:p>
      <text:p text:style-name="P97">Brianna 03:20 PM <text:s/></text:p>
      <text:p text:style-name="P98">@Kat</text:p>
      <text:p text:style-name="P99">Everybody Counts Inc 03:20 PM <text:s/></text:p>
      <text:p text:style-name="P100">How does the public get the opportunity review and/or comment upon your draft form through which you will handle complaints from people with disabilities about the way that you develop the State Plan for Independent Living that is supposed to be addressing concerns identified by that community?</text:p>
      <text:p text:style-name="P101">Everybody Counts Inc 03:21 PM <text:s/></text:p>
      <text:p text:style-name="P102">Thanks, Brianna. <text:s/>Sorry for adding to the alphabet soup.</text:p>
      <text:p text:style-name="P103">Everybody Counts Inc 03:23 PM <text:s/></text:p>
      <text:p text:style-name="P104">WHY AREN'T YOU INTERESTED IN GIVING INDIANA'S DISABILITY COMMUNITY THE OPPORTUNITY TO PROVIDE FEEDBACK? <text:s/>Aren't those experts as important as the 'professional experts'?</text:p>
      <text:p text:style-name="P105">Everybody Counts Inc 03:28 PM <text:s/></text:p>
      <text:p text:style-name="P106">It's not at ALL tricky to follow your progress. There IS none. Just a pretty chart with colors. <text:s/>You should be more concerned about what THE PEOPLE, the state's disability think about it than checking off boxes with an agency that's about to shut down anyway.</text:p>
      <text:p text:style-name="P107">Julie IN NOW 03:32 PM <text:s/></text:p>
      <text:p text:style-name="P108">It would be nice to have a screen share of the agenda, for those of us who don't have one printed out or displayed in front of us.</text:p>
      <text:p text:style-name="P109">Everybody Counts Inc 03:33 PM <text:s/></text:p>
      <text:p text:style-name="P110">ADAPT has a chant that comes to mind: <text:s/>People are dying, whatcha gonna do? People are dying, shame on you. Color charts, surveys, dash boards, etc. are not action oriented.</text:p>
      <text:p text:style-name="P111">Everybody Counts Inc 03:35 PM <text:s/></text:p>
      <text:p text:style-name="P112">That WOULD be nice, Julie IN NOW. <text:s/>And so would a copy of all of the budgets and documents they're discussing and voting on.</text:p>
      <text:p text:style-name="P113">Jeremy Warriner (he/him/his); Walking Spirit 03:38 PM <text:s/></text:p>
      <text:p text:style-name="P114">Geoffrey needs to be able to sign</text:p>
      <text:p text:style-name="P115">Brianna 03:38 PM <text:s/></text:p>
      <text:p text:style-name="P116">Is nobody checking this Q and A??</text:p>
      <text:p text:style-name="P117">Everybody Counts Inc 03:39 PM <text:s/></text:p>
      <text:p text:style-name="P118">RIGHT???</text:p>
      <text:p text:style-name="P119">Everybody Counts Inc 03:41 PM <text:s/></text:p>
      <text:p text:style-name="P120">ONLY 5 OR 6 PEOPLE NOT AFFILIATED WITH THE COUNCIL OR CENTERS STUCK AROUND FOR YOUR ROUND TABLE DISCUSSIONS</text:p>
      <text:p text:style-name="P121">Geoffrey Bignell 03:41 PM <text:s/></text:p>
      <text:p text:style-name="P122">INSILC has two Deaf members on the council who aren’t present today, it is disappointing that I wasn’t able to given an option to use a camera for me to sign during the public comment.</text:p>
      <text:p text:style-name="P123">Nate Aubin 03:43 PM <text:s/></text:p>
      <text:p text:style-name="P124">Why hasn't the information been gathered for so long? Why hasn't this work been being done all along?</text:p>
      <text:p text:style-name="P125">Larry 03:44 PM <text:s/></text:p>
      <text:p text:style-name="P126">Are you going to address Geoffrey's question?</text:p>
      <text:p text:style-name="P127">Everybody Counts Inc 03:47 PM <text:s/></text:p>
      <text:p text:style-name="P128">OR you could reach OUT to the deaf community,.</text:p>
      <text:p text:style-name="P129">Everybody Counts Inc 03:48 PM <text:s/></text:p>
      <text:p text:style-name="P130">"Thank you for your question."</text:p>
      <text:p text:style-name="P131">Everybody Counts Inc 03:49 PM <text:s/></text:p>
      <text:p text:style-name="P132">New business? Old business? neither. they do indeed go into the void.</text:p>
      <text:p text:style-name="P133">Everybody Counts Inc 03:52 PM <text:s/></text:p>
      <text:p text:style-name="P134">Kelcie - your explanation is significantly incorrect</text:p>
      <text:p text:style-name="P135">Everybody Counts Inc 03:54 PM <text:s/></text:p>
      <text:p text:style-name="P136">Kacie, with the greatest respect - then you shouldn't be chair!!!!!!</text:p>
      <text:p text:style-name="P137">Everybody Counts Inc 03:54 PM <text:s/></text:p>
      <text:p text:style-name="P138">MIKE - you said that your answers, etc. would NOT take away from the 15 minutes allocated for public comment. <text:s/>Clearly you just did that.</text:p>
      <text:p text:style-name="P139">SIILC-Christine Sass 03:55 PM<text:s/></text:p>
      <text:p text:style-name="P140">Great job Kacie, you did what you knew to do. Great meeting!</text:p>
      <text:p text:style-name="Normal"/>
      <text:h text:style-name="Heading1" text:outline-level="1">Answered Questions</text:h>
      <text:p text:style-name="Normal"><text:span text:style-name="T141">Karin Willison 02:26 PM <text:s/></text:span></text:p>
      <text:p text:style-name="Normal"><text:span text:style-name="T142">On a related note, what is INSILC doing to get more people into the consumer-directed attendant care program? Self-directed is the norm in most states but in IN hardly anyone seems to even know about it.</text:span></text:p>
      <text:p text:style-name="Normal"><text:span text:style-name="T143">Karin Willison 02:28 PM <text:s/></text:span></text:p>
      <text:p text:style-name="Normal"><text:span text:style-name="T144">I have the same question. How are the service areas for CILs determined? Can disabled residents of a county or city start a new CIL to serve their community's specific needs, and if so, what is the procedure?</text:span></text:p>
      <text:p text:style-name="Normal"><text:span text:style-name="T145">Brianna 02:35 PM <text:s/></text:span></text:p>
      <text:p text:style-name="Normal"><text:span text:style-name="T146">how did you track attendees without a sign up sheet?</text:span></text:p>
      <text:p text:style-name="Normal"><text:span text:style-name="T147">Brianna 02:39 PM <text:s/></text:span></text:p>
      <text:p text:style-name="Normal"><text:span text:style-name="T148">For the record, Katy responded to my question on how the attendees were counted but privately. I think people should know it was with a clicker counter which seems like a choice open to major error.</text:span></text:p>
      <text:p text:style-name="Normal"><text:span text:style-name="T149">Geoffrey Bignell 02:45 PM <text:s/></text:span></text:p>
      <text:p text:style-name="Normal"><text:span text:style-name="T150">With the Indiana School for the Deaf facing budget cuts and Indiana University-Indianapolis eliminating its ASL/English Interpreting program, how is INSILC planning to address the growing accessibility crisis in Deaf education and interpreter availability across the state? Are there any efforts to include this in the current State Plan for Independent Living?</text:span></text:p>
      <text:p text:style-name="Normal"><text:span text:style-name="T151">Kat Kingsley 03:18 PM <text:s/></text:span></text:p>
      <text:p text:style-name="Normal"><text:span text:style-name="T152">What does SPIL mean?</text:span></text:p>
      <text:p text:style-name="Normal"><text:span text:style-name="T153">Brianna 03:22 PM <text:s/></text:span></text:p>
      <text:p text:style-name="Normal"><text:span text:style-name="T154">Katy, how is it decided which questions get answered here, which are ignored, and which get a comment urging the person to say it during public comment?</text:span></text:p>
      <text:p text:style-name="Normal"><text:span text:style-name="T155">Geoffrey Bignell 03:38 PM <text:s/></text:span></text:p>
      <text:p text:style-name="Normal"><text:span text:style-name="T156">Need camera on, I’m deaf and i use asl</text:span></text:p>
      <text:p text:style-name="Normal"><text:span text:style-name="T157">Brianna 03:57 PM<text:s/></text:span></text:p>
      <text:p text:style-name="Normal"><text:span text:style-name="T158">If anybody wants a copy/paste of these questions please email me at bfotinos@everybodycounts.org and I'll copy paste it there for you so they don't disappea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Myers</meta:initial-creator>
    <dc:creator>Katy Myers</dc:creator>
    <meta:creation-date>2025-07-24T15:50:00Z</meta:creation-date>
    <dc:date>2025-07-24T15:50:00Z</dc:date>
    <meta:template xlink:href="Normal.dotm" xlink:type="simple"/>
    <meta:editing-cycles>1</meta:editing-cycles>
    <meta:editing-duration>PT0S</meta:editing-duration>
    <meta:user-defined meta:name="ContentTypeId">0x010100759D16B8E7BDE9498E274056937F46E8</meta:user-defined>
    <meta:user-defined meta:name="MediaServiceImageTags"/>
    <meta:document-statistic meta:page-count="1" meta:paragraph-count="22" meta:word-count="1657" meta:character-count="11082" meta:row-count="78" meta:non-whitespace-character-count="9447"/>
  </office:meta>
</office:document-meta>
</file>